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0/15/2024</text:p>
          </table:table-cell>
        </table:table-row>
      </table:table>
      <text:p text:style-name="P3"/>
      <text:p text:style-name="Standard">Датум: 27<text:span text:style-name="T17">.05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Лексан 4мм - 12м2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4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3.06.2024</text:span><text:span text:style-name="T17"> год. д</text:span>о 1<text:span text:style-name="T19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30007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5-27T10:07:07.70</dc:date>
    <meta:editing-duration>PT1H21M45S</meta:editing-duration>
    <meta:editing-cycles>29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3" meta:character-count="2416"/>
  </office:meta>
</office:document-meta>
</file>